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line-height="118%" fo:margin-right="0.1076in"/>
    </style:style>
    <style:style style:name="T2" style:parent-style-name="DefaultParagraphFont" style:family="text">
      <style:text-properties fo:color="#8064A2" fo:letter-spacing="-0.0006in" fo:font-size="14pt" style:font-size-asian="14pt" style:font-size-complex="14pt"/>
    </style:style>
    <style:style style:name="T3" style:parent-style-name="DefaultParagraphFont" style:family="text">
      <style:text-properties fo:color="#8064A2" fo:letter-spacing="-0.0006in" fo:font-size="14pt" style:font-size-asian="14pt" style:font-size-complex="14pt"/>
    </style:style>
    <style:style style:name="T4" style:parent-style-name="DefaultParagraphFont" style:family="text">
      <style:text-properties fo:color="#8064A2" fo:letter-spacing="-0.0006in" fo:font-size="14pt" style:font-size-asian="14pt" style:font-size-complex="14pt"/>
    </style:style>
    <style:style style:name="T5" style:parent-style-name="DefaultParagraphFont" style:family="text">
      <style:text-properties fo:color="#8064A2" fo:letter-spacing="-0.0006in" fo:font-size="14pt" style:font-size-asian="14pt" style:font-size-complex="14pt"/>
    </style:style>
    <style:style style:name="T6" style:parent-style-name="DefaultParagraphFont" style:family="text">
      <style:text-properties fo:color="#8064A2" fo:letter-spacing="-0.0006in" fo:font-size="14pt" style:font-size-asian="14pt" style:font-size-complex="14pt"/>
    </style:style>
    <style:style style:name="T7" style:parent-style-name="DefaultParagraphFont" style:family="text">
      <style:text-properties fo:color="#8064A2" fo:letter-spacing="-0.0006in" fo:font-size="14pt" style:font-size-asian="14pt" style:font-size-complex="14pt"/>
    </style:style>
    <style:style style:name="P8" style:parent-style-name="BodyText" style:family="paragraph">
      <style:paragraph-properties fo:margin-top="0.05in" fo:margin-left="0in">
        <style:tab-stops/>
      </style:paragraph-properties>
    </style:style>
    <style:style style:name="T9" style:parent-style-name="DefaultParagraphFont" style:family="text">
      <style:text-properties style:font-name="Arial" fo:letter-spacing="-0.0006in"/>
    </style:style>
    <style:style style:name="T10" style:parent-style-name="DefaultParagraphFont" style:family="text">
      <style:text-properties style:font-name="Arial" fo:letter-spacing="-0.0027in"/>
    </style:style>
    <style:style style:name="T11" style:parent-style-name="DefaultParagraphFon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12" style:parent-style-name="DefaultParagraphFon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13" style:parent-style-name="DefaultParagraphFon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14" style:parent-style-name="DefaultParagraphFon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style:font-name="Arial" fo:letter-spacing="-0.0006in"/>
    </style:style>
    <style:style style:name="T16" style:parent-style-name="DefaultParagraphFont" style:family="text">
      <style:text-properties style:font-name="Arial" fo:letter-spacing="-0.0027in"/>
    </style:style>
    <style:style style:name="T17" style:parent-style-name="DefaultParagraphFont" style:family="text">
      <style:text-properties style:font-name="Arial" fo:letter-spacing="-0.0006in"/>
    </style:style>
    <style:style style:name="T18" style:parent-style-name="DefaultParagraphFont" style:family="text">
      <style:text-properties style:font-name="Arial" fo:letter-spacing="-0.002in"/>
    </style:style>
    <style:style style:name="T19" style:parent-style-name="DefaultParagraphFont" style:family="text">
      <style:text-properties style:font-name="Arial" fo:letter-spacing="-0.0006in"/>
    </style:style>
    <style:style style:name="T20" style:parent-style-name="DefaultParagraphFont" style:family="text">
      <style:text-properties style:font-name="Arial" fo:letter-spacing="-0.002in"/>
    </style:style>
    <style:style style:name="T21" style:parent-style-name="DefaultParagraphFont" style:family="text">
      <style:text-properties style:font-name="Arial" fo:letter-spacing="-0.0006in"/>
    </style:style>
    <style:style style:name="T22" style:parent-style-name="DefaultParagraphFont" style:family="text">
      <style:text-properties style:font-name="Arial" fo:letter-spacing="-0.0027in"/>
    </style:style>
    <style:style style:name="T23" style:parent-style-name="DefaultParagraphFont" style:family="text">
      <style:text-properties style:font-name="Arial" fo:letter-spacing="-0.0006in"/>
    </style:style>
    <style:style style:name="T24" style:parent-style-name="DefaultParagraphFont" style:family="text">
      <style:text-properties style:font-name="Arial" fo:letter-spacing="-0.0006in"/>
    </style:style>
    <style:style style:name="P25" style:parent-style-name="BodyText" style:family="paragraph">
      <style:paragraph-properties fo:margin-top="0.05in" fo:margin-left="0in">
        <style:tab-stops/>
      </style:paragraph-properties>
      <style:text-properties style:font-name="Arial" style:font-name-asian="Arial" style:font-name-complex="Arial" fo:font-weight="normal" style:font-weight-asian="normal" style:font-weight-complex="normal"/>
    </style:style>
    <style:style style:name="P26" style:parent-style-name="BodyText" style:family="paragraph">
      <style:paragraph-properties fo:line-height="118%" fo:margin-left="0in" fo:margin-right="0.2944in">
        <style:tab-stops/>
      </style:paragraph-properties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color="#FF0000"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color="#FF0000"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color="#0070C0"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color="#FF0000" fo:letter-spacing="-0.0006in"/>
    </style:style>
    <style:style style:name="T36" style:parent-style-name="DefaultParagraphFont" style:family="text">
      <style:text-properties fo:letter-spacing="0.0437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color="#0070C0" fo:letter-spacing="-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color="#FF0000"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0.0409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06in"/>
    </style:style>
    <style:style style:name="T58" style:parent-style-name="Hyperlink" style:family="text">
      <style:text-properties fo:letter-spacing="-0.0006in"/>
    </style:style>
    <style:style style:name="T59" style:parent-style-name="DefaultParagraphFont" style:family="text">
      <style:text-properties fo:letter-spacing="-0.0006in"/>
    </style:style>
    <style:style style:name="T60" style:parent-style-name="Hyperlink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P62" style:parent-style-name="BodyText" style:family="paragraph">
      <style:paragraph-properties fo:line-height="118%" fo:margin-left="0in" fo:margin-right="0.1076in">
        <style:tab-stops/>
      </style:paragraph-properties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06in"/>
    </style:style>
    <style:style style:name="T67" style:parent-style-name="DefaultParagraphFont" style:family="text">
      <style:text-properties fo:letter-spacing="0.0368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0.0312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06in"/>
    </style:style>
    <style:style style:name="P73" style:parent-style-name="BodyText" style:family="paragraph">
      <style:paragraph-properties fo:line-height="118%" fo:margin-left="0in" fo:margin-right="0.1076in">
        <style:tab-stops/>
      </style:paragraph-properties>
      <style:text-properties fo:font-style="italic" style:font-style-asian="italic" style:font-style-complex="italic" fo:letter-spacing="-0.0006in"/>
    </style:style>
    <style:style style:name="P74" style:parent-style-name="BodyText" style:family="paragraph">
      <style:paragraph-properties fo:line-height="118%" fo:margin-left="0in" fo:margin-right="0.1076in">
        <style:tab-stops/>
      </style:paragraph-properties>
      <style:text-properties fo:color="#8064A2" fo:letter-spacing="-0.0006in"/>
    </style:style>
    <style:style style:name="P75" style:parent-style-name="BodyText" style:list-style-name="LFO2" style:family="paragraph">
      <style:paragraph-properties fo:line-height="118%" fo:margin-right="0.1076in"/>
      <style:text-properties fo:font-style="italic" style:font-style-asian="italic" style:font-style-complex="italic" fo:letter-spacing="-0.0006in"/>
    </style:style>
    <style:style style:name="P76" style:parent-style-name="BodyText" style:list-style-name="LFO2" style:family="paragraph">
      <style:paragraph-properties fo:line-height="118%" fo:margin-right="0.1076in"/>
      <style:text-properties fo:font-style="italic" style:font-style-asian="italic" style:font-style-complex="italic" fo:letter-spacing="-0.0006in"/>
    </style:style>
    <style:style style:name="P77" style:parent-style-name="BodyText" style:list-style-name="LFO2" style:family="paragraph">
      <style:paragraph-properties fo:line-height="118%" fo:margin-right="0.1076in"/>
      <style:text-properties fo:font-style="italic" style:font-style-asian="italic" style:font-style-complex="italic" fo:letter-spacing="-0.0006in"/>
    </style:style>
    <style:style style:name="P78" style:parent-style-name="BodyText" style:list-style-name="LFO2" style:family="paragraph">
      <style:paragraph-properties fo:line-height="118%" fo:margin-right="0.1076in"/>
      <style:text-properties fo:font-style="italic" style:font-style-asian="italic" style:font-style-complex="italic" fo:letter-spacing="-0.0006in"/>
    </style:style>
    <style:style style:name="P79" style:parent-style-name="BodyText" style:list-style-name="LFO2" style:family="paragraph">
      <style:paragraph-properties fo:line-height="118%" fo:margin-right="0.1076in"/>
      <style:text-properties fo:font-style="italic" style:font-style-asian="italic" style:font-style-complex="italic" fo:letter-spacing="-0.0006in"/>
    </style:style>
    <style:style style:name="P80" style:parent-style-name="BodyText" style:list-style-name="LFO2" style:family="paragraph">
      <style:paragraph-properties fo:line-height="118%" fo:margin-right="0.1076in"/>
      <style:text-properties fo:font-style="italic" style:font-style-asian="italic" style:font-style-complex="italic" fo:letter-spacing="-0.0006in"/>
    </style:style>
    <style:style style:name="P81" style:parent-style-name="BodyText" style:family="paragraph">
      <style:paragraph-properties fo:line-height="118%" fo:margin-left="0in" fo:margin-right="0.1076in">
        <style:tab-stops/>
      </style:paragraph-properties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color="#FF0000" fo:letter-spacing="-0.0006in"/>
    </style:style>
    <style:style style:name="T84" style:parent-style-name="DefaultParagraphFont" style:family="text">
      <style:text-properties fo:letter-spacing="-0.0006in"/>
    </style:style>
    <style:style style:name="T85" style:parent-style-name="Hyperlink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T87" style:parent-style-name="Hyperlink" style:family="text">
      <style:text-properties fo:letter-spacing="-0.0006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06in"/>
    </style:style>
    <style:style style:name="P90" style:parent-style-name="BodyText" style:family="paragraph">
      <style:paragraph-properties fo:line-height="118%" fo:margin-left="0in" fo:margin-right="0.1076in">
        <style:tab-stops/>
      </style:paragraph-properties>
    </style:style>
    <style:style style:name="T91" style:parent-style-name="DefaultParagraphFont" style:family="text">
      <style:text-properties fo:color="#FF0000" fo:letter-spacing="-0.0006in"/>
    </style:style>
    <style:style style:name="T92" style:parent-style-name="DefaultParagraphFont" style:family="text">
      <style:text-properties fo:color="#FF0000" fo:letter-spacing="-0.0006in"/>
    </style:style>
    <style:style style:name="T93" style:parent-style-name="DefaultParagraphFont" style:family="text">
      <style:text-properties fo:color="#FF0000" fo:letter-spacing="-0.0006in"/>
    </style:style>
    <style:style style:name="T94" style:parent-style-name="DefaultParagraphFont" style:family="text">
      <style:text-properties fo:color="#FF0000" fo:letter-spacing="-0.0006in"/>
    </style:style>
    <style:style style:name="P95" style:parent-style-name="BodyText" style:family="paragraph">
      <style:paragraph-properties fo:line-height="118%" fo:margin-right="0.1076in"/>
      <style:text-properties fo:letter-spacing="-0.0006in"/>
    </style:style>
    <style:style style:name="P96" style:parent-style-name="BodyText" style:family="paragraph">
      <style:paragraph-properties fo:line-height="118%" fo:margin-right="0.1076in"/>
      <style:text-properties fo:letter-spacing="-0.0006in"/>
    </style:style>
    <style:style style:name="P97" style:parent-style-name="BodyText" style:family="paragraph">
      <style:paragraph-properties fo:line-height="118%" fo:margin-right="0.1076in"/>
      <style:text-properties fo:color="#8064A2" fo:letter-spacing="-0.0006in" fo:font-size="14pt" style:font-size-asian="14pt" style:font-size-complex="14pt"/>
    </style:style>
    <style:style style:name="P98" style:parent-style-name="BodyText" style:family="paragraph">
      <style:paragraph-properties fo:line-height="118%" fo:margin-right="0.1076in"/>
      <style:text-properties fo:color="#8064A2" fo:letter-spacing="-0.0006in" fo:font-size="14pt" style:font-size-asian="14pt" style:font-size-complex="14pt"/>
    </style:style>
    <style:style style:name="P99" style:parent-style-name="BodyText" style:family="paragraph">
      <style:paragraph-properties fo:line-height="118%" fo:margin-left="0in" fo:margin-right="0.1076in">
        <style:tab-stops/>
      </style:paragraph-properties>
      <style:text-properties fo:color="#8064A2" fo:letter-spacing="-0.0006in" fo:font-size="14pt" style:font-size-asian="14pt" style:font-size-complex="14pt"/>
    </style:style>
    <style:style style:name="P100" style:parent-style-name="BodyText" style:family="paragraph">
      <style:paragraph-properties fo:margin-top="0.0006in" fo:line-height="118%" fo:margin-left="0.0694in" fo:margin-right="0.1736in">
        <style:tab-stops/>
      </style:paragraph-properties>
      <style:text-properties fo:font-weight="normal" style:font-weight-asian="normal" style:font-weight-complex="normal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61312" draw:name="Group 2" draw:id="id3" draw:style-name="a3" text:anchor-type="paragraph"><svg:title/><svg:desc/><draw:custom-shape svg:x="0in" svg:y="0in" svg:width="0.00139in" svg:height="0.00139in" draw:id="id0" draw:style-name="a0" draw:name="Freeform 8"><svg:title/><svg:desc/><draw:enhanced-geometry draw:type="non-primitive" svg:viewBox="0 0 1270 1270" draw:enhanced-path="M 0 0 L 0 0 Z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0in" svg:y="0in" svg:width="0.00139in" svg:height="0.00139in" draw:id="id1" draw:style-name="a1" draw:name="Freeform 6"><svg:title/><svg:desc/><draw:enhanced-geometry draw:type="non-primitive" svg:viewBox="0 0 1270 1270" draw:enhanced-path="M 0 0 L 0 0 Z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0in" svg:y="0in" svg:width="0.00139in" svg:height="0.00139in" draw:id="id2" draw:style-name="a2" draw:name="Freeform 4"><svg:title/><svg:desc/><draw:enhanced-geometry draw:type="non-primitive" svg:viewBox="0 0 1270 1270" draw:enhanced-path="M 0 0 L 0 0 Z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/draw:g></text:span><text:span text:style-name="T3">5min prior: <text:s/></text:span><text:span text:style-name="T4">Set<text:s/></text:span><text:span text:style-name="T5">ECHOLINK</text:span><text:span text:style-name="T6"><text:s/></text:span><text:span text:style-name="T7">*934</text:span></text:p>
      <text:p text:style-name="P8"><text:span text:style-name="T9">FARA</text:span><text:span text:style-name="T10"><text:s/></text:span><text:span text:style-name="T11">Sunday</text:span><text:span text:style-name="T12">/Wed</text:span><text:span text:style-name="T13">nesday</text:span><text:span text:style-name="T14"><text:s/></text:span><text:span text:style-name="T15">Night</text:span><text:span text:style-name="T16"><text:s/></text:span><text:span text:style-name="T17">Net</text:span><text:span text:style-name="T18"><text:s/></text:span><text:span text:style-name="T19">Script</text:span><text:span text:style-name="T20"><text:s/></text:span><text:span text:style-name="T21">(update</text:span><text:span text:style-name="T22"><text:s/></text:span><text:span text:style-name="T23">14 July, 2019 by KN4GDX</text:span><text:span text:style-name="T24">)</text:span></text:p>
      <text:p text:style-name="P25"/>
      <text:p text:style-name="P26"><text:span text:style-name="T27">QST, QST,<text:s/></text:span><text:span text:style-name="T28">CALLING ALL RADIO AMATEURS</text:span><text:span text:style-name="T29">, this<text:s/></text:span>is<text:span text:style-name="T30"><text:s/>(</text:span><text:span text:style-name="T31">Callsign</text:span><text:span text:style-name="T32">) activating the Fauquier Amateur Radio Association<text:s/></text:span><text:span text:style-name="T33">Technical</text:span><text:span text:style-name="T34">/</text:span><text:span text:style-name="T35">General</text:span><text:span text:style-name="T36"><text:s/></text:span><text:span text:style-name="T37">Service net. This net<text:s/></text:span>is<text:span text:style-name="T38"><text:s/>held weekly on<text:s/></text:span><text:span text:style-name="T39">Sunday</text:span><text:span text:style-name="T40">/</text:span><text:span text:style-name="T41">Wednesday</text:span><text:span text:style-name="T42"><text:s/>at 8:00 PM local time on the 147.165 MHz W4VA</text:span><text:span text:style-name="T43"><text:s/></text:span><text:span text:style-name="T44">repeater<text:s/></text:span>in<text:span text:style-name="T45"><text:s/>Warrenton, Virginia.<text:s/></text:span><text:span text:style-name="T46"><text:s/></text:span><text:span text:style-name="T47">The<text:s/></text:span><text:span text:style-name="T48">FARA<text:s/></text:span><text:span text:style-name="T49">VHF<text:s/></text:span><text:span text:style-name="T50">repeater<text:s/></text:span>is<text:span text:style-name="T51"><text:s/>owned and operated by the Fauquier Amateur</text:span><text:span text:style-name="T52"><text:s/></text:span><text:span text:style-name="T53">Radio Association and uses<text:s/></text:span>a<text:span text:style-name="T54"><text:s/>167.9 Hz sub-audible</text:span><text:span text:style-name="T55"><text:s/>(PL)</text:span><text:span text:style-name="T56"><text:s/>tone for access.</text:span><text:span text:style-name="T57"><text:s/>If members or other listeners would like further information, please see our website at<text:s/></text:span><text:a xlink:href="mailto:W4VA.org" office:target-frame-name="_top" xlink:show="replace"><text:span text:style-name="T58">W4VA.org</text:span></text:a><text:span text:style-name="T59"><text:s/>or send a note to<text:s/></text:span><text:a xlink:href="mailto:faranet@w4va.org" office:target-frame-name="_top" xlink:show="replace"><text:span text:style-name="T60">faranet@w4va.org</text:span></text:a><text:span text:style-name="T61">.</text:span></text:p>
      <text:p text:style-name="P62"><text:span text:style-name="T63">The purpose of this net<text:s/></text:span>is<text:span text:style-name="T64"><text:s/></text:span>to<text:span text:style-name="T65"><text:s/>provide<text:s/></text:span>a<text:span text:style-name="T66"><text:s/>forum for technical discussion and Q&amp;A regarding technical</text:span><text:span text:style-name="T67"><text:s/></text:span><text:span text:style-name="T68">topics, such as equipment hardware, computer software, antennas, operating procedures and other</text:span><text:span text:style-name="T69"><text:s/></text:span><text:span text:style-name="T70">similar information related<text:s/></text:span>to<text:span text:style-name="T71"><text:s/>the radio art.</text:span><text:span text:style-name="T72"><text:s/></text:span></text:p>
      <text:p text:style-name="P73">(Did we get any<text:s/>topics? If not, say so and invite walk-ons)</text:p>
      <text:p text:style-name="P74">WEDNESDAY: This is the Wednesday net, so we will have a check-in on the FARA UHF repeater immediately following this VHF Net.<text:s text:c="2"/>The UHF repeater is on 442.25 MHz<text:s/>(+) with the same PL.</text:p>
      <text:list text:style-name="LFO2" text:continue-numbering="true">
        <text:list-item>
          <text:p text:style-name="P75">ANNOUNCEMENTS<text:s/>(Usually upcoming events, etc.)</text:p>
        </text:list-item>
        <text:list-item>
          <text:p text:style-name="P76">CHECK-INS – Invite Licensed Hams to check in.</text:p>
        </text:list-item>
        <text:list-item>
          <text:p text:style-name="P77">At the end of CHECK-INS: <text:s/>NEWS<text:s/>(Any<text:s/>topics captured by the Net Operator, may be general interest or prompt discussions)<text:s/>(Also check for<text:s/>“walk-on” topics)</text:p>
        </text:list-item>
        <text:list-item>
          <text:p text:style-name="P78">Poll checked in amateurs<text:s/>for<text:s/>recent activities, comments on topics and other news of general interest</text:p>
        </text:list-item>
        <text:list-item>
          <text:p text:style-name="P79">Call for additional Check-Ins or Re-Checks</text:p>
        </text:list-item>
        <text:list-item>
          <text:p text:style-name="P80">When all<text:s/>check-ins and comments are completed …..</text:p>
        </text:list-item>
      </text:list>
      <text:p text:style-name="P81"><text:span text:style-name="T82">This is (</text:span><text:span text:style-name="T83">Callsign</text:span><text:span text:style-name="T84">) for FARA Net. <text:s/>Thanks everyone for joining us tonight. <text:s/>If members or other listeners would like further information, please see our website at<text:s/></text:span><text:a xlink:href="mailto:W4VA.org" office:target-frame-name="_top" xlink:show="replace"><text:span text:style-name="T85">W4VA.org</text:span></text:a><text:span text:style-name="T86"><text:s/>or send a note to<text:s/></text:span><text:a xlink:href="mailto:faranet@w4va.org" office:target-frame-name="_top" xlink:show="replace"><text:span text:style-name="T87">faranet@w4va.org</text:span></text:a><text:span text:style-name="T88">.</text:span><text:span text:style-name="T89"><text:s text:c="2"/>FEEL FREE TO CONTINUE DISCUSSIONS ON THE THIS REPEATER.</text:span></text:p>
      <text:p text:style-name="P90"><text:span text:style-name="T91">If you would like to make contacts via the UHF repeater, or on HF, call now and see who may be interested</text:span><text:span text:style-name="T92"><text:s/>in scheduling<text:s/></text:span><text:span text:style-name="T93">a QSO</text:span><text:span text:style-name="T94">.</text:span></text:p>
      <text:p text:style-name="P95">Thank<text:s/>you and good evening! 73.</text:p>
      <text:p text:style-name="P96"/>
      <text:p text:style-name="P97">RESET ECHOLINK!<text:s/>*933</text:p>
      <text:p text:style-name="P98"/>
      <text:p text:style-name="P99">Notes: <text:s/>Feel free and comfortable to adlib.<text:s/>Be yourself. <text:s/>Setting<text:s/>Echolink prevents<text:s/>it’s announcements from overriding the repeater transmission.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736in" fo:margin-left="1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722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evin Utzy</dc:creator>
    <meta:creation-date>2019-11-28T01:12:00Z</meta:creation-date>
    <dc:date>2019-11-28T01:12:00Z</dc:date>
    <meta:print-date>2019-11-28T01:11:00Z</meta:print-date>
    <meta:template xlink:href="Normal.dotm" xlink:type="simple"/>
    <meta:editing-cycles>2</meta:editing-cycles>
    <meta:editing-duration>PT60S</meta:editing-duration>
    <meta:user-defined meta:name="Created" meta:value-type="date">2019-07-14T00:00:00Z</meta:user-defined>
    <meta:user-defined meta:name="LastSaved" meta:value-type="date">2019-07-14T00:00:00Z</meta:user-defined>
    <meta:document-statistic meta:page-count="1" meta:paragraph-count="4" meta:word-count="343" meta:character-count="2300" meta:row-count="16" meta:non-whitespace-character-count="1961"/>
  </office:meta>
</office:document-meta>
</file>